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weg 133, 1871AH, Schoorl, het aanpassen en uitbreiden van de erfmuur, 31 januari 2018 (WABO1800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73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weg 133, 1871AH, Schoorl, het aanpassen en uitbreiden van de erfmuur, 31 januari 2018 (WABO18001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5739</meta:user-defined>
    <meta:user-defined meta:name="OVERHEIDop.GmbID/DC.identifier">gmb-2018-25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H 133</meta:user-defined>
    <meta:user-defined meta:name="OVERHEIDop.woonplaats">Schoorl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92 522351</meta:user-defined>
    <meta:user-defined meta:name="OVERHEIDop.versieInformatie"/>
  </office:meta>
</office:document-meta>
</file>