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d. sect: Ii nr. 4164 Hui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6743</text:p>
            <text:p text:style-name="common-al">OLO-nummer: 3942039</text:p>
            <text:p text:style-name="common-al">Omschrijving: het plaatsen van een drietal privacyschermen</text:p>
            <text:p text:style-name="common-al">Adres: Kad. sect: Ii nr. 4164 Hui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1 november 2018</text:p>
            <text:p text:style-name="common-al">Datum verzending: 2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d. sect: Ii nr. 4164 Hui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83</meta:user-defined>
    <meta:user-defined meta:name="OVERHEIDop.GmbID/DC.identifier">gmb-2018-257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