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gaarde nabij 37  te Leusden</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omgevingsvergunning op locatie Rozengaarde nabij 37  te Leusden. De aanvraag is geregistreerd onder zaaknummer WABO-2018-359. De aanvraag betreft het bouwen van 8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38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gaarde nabij 3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80</meta:user-defined>
    <meta:user-defined meta:name="OVERHEIDop.GmbID/DC.identifier">gmb-2018-25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90 460609</meta:user-defined>
    <meta:user-defined meta:name="OVERHEIDop.versieInformatie"/>
  </office:meta>
</office:document-meta>
</file>