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Dr Hoijng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1417</text:p>
            <text:p text:style-name="common-al">OLO-nummer: 4046673</text:p>
            <text:p text:style-name="common-al">Datum indiening: 23 november 2018</text:p>
            <text:p text:style-name="common-al">Omschrijving:  plaatsen van een dakkapel aan de achterzijde van de woning</text:p>
            <text:p text:style-name="common-al">Adres: Dr Hoijngstraat 20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737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7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7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Dr Hoijng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379</meta:user-defined>
    <meta:user-defined meta:name="OVERHEIDop.GmbID/DC.identifier">gmb-2018-257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Dr. Hoijng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615 433842</meta:user-defined>
    <meta:user-defined meta:name="OVERHEIDop.versieInformatie"/>
  </office:meta>
</office:document-meta>
</file>