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li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96</text:p>
            <text:p text:style-name="common-al">OLO-nummer: 4050649</text:p>
            <text:p text:style-name="common-al">Datum indiening: 22 november 2018</text:p>
            <text:p text:style-name="common-al">Omschrijving: kappen van een mammoetboom (waardevolle boom)</text:p>
            <text:p text:style-name="common-al">Adres: Vlierstraat 35 Huissen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li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78</meta:user-defined>
    <meta:user-defined meta:name="OVERHEIDop.GmbID/DC.identifier">gmb-2018-25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55 437765</meta:user-defined>
    <meta:user-defined meta:name="OVERHEIDop.versieInformatie"/>
  </office:meta>
</office:document-meta>
</file>