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: Begonia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218</text:p>
            <text:p text:style-name="common-al">OLO-nummer: 4048071</text:p>
            <text:p text:style-name="common-al">Datum indiening: 21 november 2018</text:p>
            <text:p text:style-name="common-al">Omschrijving: bouw van tijdelijke opslagloods</text:p>
            <text:p text:style-name="common-al">Adres: Begonialaan 7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37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7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7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: Begonia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376</meta:user-defined>
    <meta:user-defined meta:name="OVERHEIDop.GmbID/DC.identifier">gmb-2018-257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TE</meta:user-defined>
    <meta:user-defined meta:name="OVERHEIDop.woonplaats">Huissen</meta:user-defined>
    <meta:user-defined meta:name="OVERHEIDop.straatnaam">Begonia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540 436225</meta:user-defined>
    <meta:user-defined meta:name="OVERHEIDop.versieInformatie"/>
  </office:meta>
</office:document-meta>
</file>