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r Hoij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81428</text:p>
            <text:p text:style-name="common-al">OLO-nummer: 4053835</text:p>
            <text:p text:style-name="common-al">Datum indiening: 23 november 2018</text:p>
            <text:p text:style-name="common-al">Omschrijving: plaatsen van een dakkapel aan de achterzijde van de woning</text:p>
            <text:p text:style-name="common-al">Adres: Dr Hoijngstraat 18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r Hoijn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73</meta:user-defined>
    <meta:user-defined meta:name="OVERHEIDop.GmbID/DC.identifier">gmb-2018-25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r. Hoij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15 433842</meta:user-defined>
    <meta:user-defined meta:name="OVERHEIDop.versieInformatie"/>
  </office:meta>
</office:document-meta>
</file>