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derik - Naamswijziging Tienhoven per 1 januari 2019</text:p>
      <text:section text:name="zakelijke-mededeling_id1-3-2" text:style-name="zakelijke-mededeling">
        <text:section text:name="zakelijke-mededeling-tekst_id1-3-2-1" text:style-name="zakelijke-mededeling-tekst">
          <text:section text:name="tekst_id1-3-2-1-1" text:style-name="tekst">
            <text:p text:style-name="common-al">Tienhoven heet vanaf 1 januari a.s. Tienhoven aan de Lek. Reden hiervoor is dat in de provincie Utrecht ook een dorp met de naam Tienhoven is (gemeente Stichtse Vecht). </text:p>
            <text:p text:style-name="common-al">Alle inwoners van Tienhoven die 18 jaar of ouder zijn hebben in september jl. van de gemeente het verzoek gehad om mee te doen aan een enquête over de naam van het dorp. Ook ondernemers in Tienhoven zijn benaderd. </text:p>
            <text:p text:style-name="common-al">Zij konden aangeven welke naam hun voorkeur had. 31% Van hen heeft meegedaan aan de enquête. De meerderheid (68%) had een voorkeur voor Tienhoven aan de Lek. Het college van burgemeester en wethouders heeft daarom besloten om de naam per 1 januari a.s. te wijzigen in Tienhoven aan de Lek.</text:p>
            <text:p text:style-name="common-al"/>
            <text:p text:style-name="last-al">De gemeente verwerkt de wijziging in de Basisregistratie Adressen en Gebouwen (BAG). De aanpassing van de plaatsnaamborden en eventuele andere aanduidingen wordt verzorgd door of namens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5737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7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7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Naamswijziging Tienhoven per 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71</meta:user-defined>
    <meta:user-defined meta:name="OVERHEIDop.GmbID/DC.identifier">gmb-2018-257371</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