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oosevel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359</text:p>
            <text:p text:style-name="common-al">OLO-nummer: 4052495</text:p>
            <text:p text:style-name="common-al">Datum indiening: 22 november 2018</text:p>
            <text:p text:style-name="common-al">Omschrijving: plaatsen van een techado dakkapel</text:p>
            <text:p text:style-name="common-al">Adres: Rooseveltstraat 3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oosevel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70</meta:user-defined>
    <meta:user-defined meta:name="OVERHEIDop.GmbID/DC.identifier">gmb-2018-25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P 26</meta:user-defined>
    <meta:user-defined meta:name="OVERHEIDop.woonplaats">Huissen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12 439094</meta:user-defined>
    <meta:user-defined meta:name="OVERHEIDop.versieInformatie"/>
  </office:meta>
</office:document-meta>
</file>