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scheid Gemeente Zederik</text:p>
      <text:section text:name="zakelijke-mededeling_id1-3-2" text:style-name="zakelijke-mededeling">
        <text:section text:name="zakelijke-mededeling-tekst_id1-3-2-1" text:style-name="zakelijke-mededeling-tekst">
          <text:section text:name="tekst_id1-3-2-1-1" text:style-name="tekst">
            <text:p text:style-name="common-al">Omdat per 1 januari 2019 de gemeente Zederik na ruim 32 jaar ophoudt te bestaan, nemen de gemeenteraad en het college van burgemeester en wethouders van Zederik op maandag 10 december aanstaande afscheid. Wij nodigen u uit om hierbij aanwezig te zijn, vanaf 20.30 uur bent u van harte welkom in Huis Het Bosch, Nieuwe Rijksweg 6 in Lexmond.</text:p>
            <text:p text:style-name="common-al">Tijdens deze avond presenteren de Oranjeverenigingen plannen voor Ameide, Hei- en Boeicop, Leerbroek, Lexmond, Meerkerk, Nieuwland en Tienhoven om de sociale samenhang en vitaliteit per dorp te bevorderen. Duidelijk zal worden hoe de inwoners van elk dorp € 10.000,- willen besteden die voor dit doel door het gemeentebestuur beschikbaar zijn gesteld. </text:p>
            <text:p text:style-name="common-al">De afscheidsavond wordt rond 22.30 uur op spectaculaire wijze afgesloten. U komt toch ook?</text:p>
            <text:p text:style-name="common-al">Met vriendelijke groet,</text:p>
            <text:p text:style-name="common-al">namens gemeenteraad en college,</text:p>
            <text:p text:style-name="common-al">André Bonthuis</text:p>
            <text:p text:style-name="last-al">Burgemees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257366</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66</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66</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cheid Gemeente Zede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366</meta:user-defined>
    <meta:user-defined meta:name="OVERHEIDop.GmbID/DC.identifier">gmb-2018-257366</meta:user-defined>
    <meta:user-defined meta:name="OVERHEID.TaxonomieBeleidsagenda/OVERHEID.category">Bestuur | Organisatie en beleid</meta:user-defined>
    <meta:user-defined meta:name="OVERHEID.Gemeente/DC.spatial">Zederik</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gvop.Informatietype/DC.type">Overige overheidsinformatie</meta:user-defined>
    <meta:user-defined meta:name="OVERHEID.Gemeente/OVERHEID.authority">Zederik</meta:user-defined>
    <meta:user-defined meta:name="OVERHEID.Gemeente/DCTERMS.publisher">Zederik</meta:user-defined>
    <meta:user-defined meta:name="OVERHEIDop.versieInformatie"/>
  </office:meta>
</office:document-meta>
</file>