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Langestraat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1400</text:p>
            <text:p text:style-name="common-al">OLO-nummer: 4053441</text:p>
            <text:p text:style-name="common-al">Datum indiening: 23 november 2018</text:p>
            <text:p text:style-name="common-al">Omschrijving: het plaatsen van reclame</text:p>
            <text:p text:style-name="common-al">Adres: Langestraat 82 Huissen</text:p>
            <text:p text:style-name="common-al">Activiteit: Reclam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736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36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36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Langestraat 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7365</meta:user-defined>
    <meta:user-defined meta:name="OVERHEIDop.GmbID/DC.identifier">gmb-2018-257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</meta:user-defined>
    <meta:user-defined meta:name="OVERHEIDop.woonplaats">Huissen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169 439042</meta:user-defined>
    <meta:user-defined meta:name="OVERHEIDop.versieInformatie"/>
  </office:meta>
</office:document-meta>
</file>