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reguliere aanvraag: Krakkedel 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1144</text:p>
            <text:p text:style-name="common-al">OLO-nummer: 4046441</text:p>
            <text:p text:style-name="common-al">Datum indiening: 20 november 2018</text:p>
            <text:p text:style-name="common-al">Omschrijving: bouwen van een schuur</text:p>
            <text:p text:style-name="common-al">Adres: Krakkedel 60 Doornenburg</text:p>
            <text:p text:style-name="last-al">Activiteit: Bouw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57360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360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360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reguliere aanvraag: Krakkedel 6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7360</meta:user-defined>
    <meta:user-defined meta:name="OVERHEIDop.GmbID/DC.identifier">gmb-2018-2573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6MB 30</meta:user-defined>
    <meta:user-defined meta:name="OVERHEIDop.woonplaats">Doornenburg</meta:user-defined>
    <meta:user-defined meta:name="OVERHEIDop.straatnaam">Krakkedel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5741 434439</meta:user-defined>
    <meta:user-defined meta:name="OVERHEIDop.versieInformatie"/>
  </office:meta>
</office:document-meta>
</file>