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ndezoom 50, Ter Apel – bouwwerk in strijd met een bestemmingsplan: bouw van een schuur (ontvangstdatum: 14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9-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35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5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5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ndezoom 50, Ter Apel – bouwwerk in strijd met een bestemmingsplan: bouw van een schuur (ontvangstdatum: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59</meta:user-defined>
    <meta:user-defined meta:name="OVERHEIDop.GmbID/DC.identifier">gmb-2018-257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JZ 50</meta:user-defined>
    <meta:user-defined meta:name="OVERHEIDop.woonplaats">Ter Apel</meta:user-defined>
    <meta:user-defined meta:name="OVERHEIDop.straatnaam">Rundezoom</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465 543796</meta:user-defined>
    <meta:user-defined meta:name="OVERHEIDop.versieInformatie"/>
  </office:meta>
</office:document-meta>
</file>