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Dobbe (zaaknummer 7538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november 2018, is een incidentele standplaatsvergunning verleend voor het innemen van een standplaats voor de verkoop van kerstbomen van 6 december t/m 22 december 2018, locatie <text:span text:style-name="nadrukvet">winkelcentrum de Dobb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35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inkelcentrum Dobbe (zaaknummer 753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8</meta:user-defined>
    <meta:user-defined meta:name="OVERHEIDop.GmbID/DC.identifier">gmb-2018-257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