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imes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249</text:p>
            <text:p text:style-name="common-al">Datum indiening: 21 november 2018</text:p>
            <text:p text:style-name="common-al">Omschrijving: het bouwen van een carport</text:p>
            <text:p text:style-name="common-al">Adres: Limes 38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imes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57</meta:user-defined>
    <meta:user-defined meta:name="OVERHEIDop.GmbID/DC.identifier">gmb-2018-25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45 439385</meta:user-defined>
    <meta:user-defined meta:name="OVERHEIDop.versieInformatie"/>
  </office:meta>
</office:document-meta>
</file>