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701777 - Julianastraat 13a tm 13h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herbestemmen van de school de Duivendonck tot 8 appartementen</text:p>
            <text:p text:style-name="tussenkopcur">Locatie : Julianastraat 13a tm 13h te Ewijk</text:p>
            <text:p text:style-name="tussenkopcur">Datum besluit : 29-11-2018</text:p>
            <text:p text:style-name="tussenkopcur">Datum verzending : 29-11-2018</text:p>
            <text:p text:style-name="tussenkopcur">Zaaknummer ODRN: W.Z18.10542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735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5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5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701777 - Julianastraat 13a tm 13h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55</meta:user-defined>
    <meta:user-defined meta:name="OVERHEIDop.GmbID/DC.identifier">gmb-2018-2573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BR 20</meta:user-defined>
    <meta:user-defined meta:name="OVERHEIDop.woonplaats">Ewijk</meta:user-defined>
    <meta:user-defined meta:name="OVERHEIDop.straatnaam">Juliana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284 431442</meta:user-defined>
    <meta:user-defined meta:name="OVERHEIDop.versieInformatie"/>
  </office:meta>
</office:document-meta>
</file>