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Van Voorststraat 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1139</text:p>
            <text:p text:style-name="common-al">OLO-nummer: 4043227</text:p>
            <text:p text:style-name="common-al">Datum indiening: 20 november 2018</text:p>
            <text:p text:style-name="common-al">Omschrijving: verbouwen van woonhuis</text:p>
            <text:p text:style-name="common-al">Adres: Van Voorststraat 17A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735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35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Van Voorststraat 1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7354</meta:user-defined>
    <meta:user-defined meta:name="OVERHEIDop.GmbID/DC.identifier">gmb-2018-257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Van Voorst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5 439026</meta:user-defined>
    <meta:user-defined meta:name="OVERHEIDop.versieInformatie"/>
  </office:meta>
</office:document-meta>
</file>