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nabij Winter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774</text:p>
            <text:p text:style-name="common-al">OLO-nummer: 4026989</text:p>
            <text:p text:style-name="common-al">Datum indiening: 16 november 2018</text:p>
            <text:p text:style-name="common-al">Omschrijving: kappen van twee esdoorns ter voorbereiding van de bouw</text:p>
            <text:p text:style-name="common-al">Adres: nabij Winterdijk 9 Kad. Sect: I nr. 153 Huissen</text:p>
            <text:p text:style-name="last-al">Activiteit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nabij Winter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51</meta:user-defined>
    <meta:user-defined meta:name="OVERHEIDop.GmbID/DC.identifier">gmb-2018-25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Winter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65 439556</meta:user-defined>
    <meta:user-defined meta:name="OVERHEIDop.versieInformatie"/>
  </office:meta>
</office:document-meta>
</file>