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iaanlaan 11 in Soest</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gemeente een aanvraag ontvangen voor een omgevingsvergunning voor het kappen van 3 vliegdennen in de achtertuin op locatie Gentiaanlaan 11 in Soest. De aanvraag is geregistreerd onder zaaknummer OV-2018-061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34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4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4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tiaanlaan 1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45</meta:user-defined>
    <meta:user-defined meta:name="OVERHEIDop.GmbID/DC.identifier">gmb-2018-257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L 1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07.54 463403</meta:user-defined>
    <meta:user-defined meta:name="OVERHEIDop.versieInformatie"/>
  </office:meta>
</office:document-meta>
</file>