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Kerkstraat 106, bouw 3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6/0187</text:p>
            <text:p text:style-name="common-al"/>
            <text:p text:style-name="common-al">
            <text:span text:style-name="nadrukvet">BEROEP</text:span>
          </text:p>
            <text:p text:style-name="last-al">Deze weigering maakt deel uit van een beslissing op bewaar. Tegen het besluit kan binnen 6 weken na verzenddatum beroep worden aangetekend. Het beroepsschrift moet worden ingediend bij de rechtbank Noord-Holland, sector Bestuursrecht, Postbus 1621, 2003 BR Haarlem. Het indienen van een beroepschrift schorst de werking van het besluit niet. Heeft u er belang bij dat dit besluit niet in werking treedt, dan kan een voorlopige voorziening worden gevraagd bij de rechtbank Noord-Holland, ter attentie van de Vorzieningenrechter van de sector Bestuursrecht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Kerkstraat 106, bouw 3 paarden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40</meta:user-defined>
    <meta:user-defined meta:name="OVERHEIDop.GmbID/DC.identifier">gmb-2018-25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