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dderstraat 52, Veele – Vellen van twee kastanjebomen (ontvangstdatum: 1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33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3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3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dderstraat 52, Veele – Vellen van twee kastanjebomen (ontvangstdatum: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35</meta:user-defined>
    <meta:user-defined meta:name="OVERHEIDop.GmbID/DC.identifier">gmb-2018-2573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N 52</meta:user-defined>
    <meta:user-defined meta:name="OVERHEIDop.woonplaats">Vlagtwedde</meta:user-defined>
    <meta:user-defined meta:name="OVERHEIDop.straatnaam">Wedder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590 563024</meta:user-defined>
    <meta:user-defined meta:name="OVERHEIDop.versieInformatie"/>
  </office:meta>
</office:document-meta>
</file>