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ykereind 94 a in Bergeijk, plaatsen van een reclameb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282</text:p>
            <text:p text:style-name="common-al">Datum ontvangst: 28 november 2018</text:p>
            <text:p text:style-name="common-al">Omschrijving: Eykereind 94 a in Bergeijk, plaatsen van een reclamebord</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7330</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30</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30</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Eykereind 94 a in Bergeijk, plaatsen van een reclameb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330</meta:user-defined>
    <meta:user-defined meta:name="OVERHEIDop.GmbID/DC.identifier">gmb-2018-257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ED 94a</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475 370582</meta:user-defined>
    <meta:user-defined meta:name="OVERHEIDop.versieInformatie"/>
  </office:meta>
</office:document-meta>
</file>