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straat 106, bouw paardenstal onder de hoogspan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7/0004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Deze omgevingsvergunning maakt deel uit van een beslissing op bezwaar. Tegen het besluit kan binnen 6 weken na verzenddatum beroep worden aangetekend. Het beroepschrift moet worden ingediend bij de rechtbank Noord-Holland, sector Bestuursrecht, Postbus 1621, 2003 BR Haarlem. Het indienen van een beroepschrift schorst de werking van het besluit niet. Heeft u er belang bij dat dit besluit niet in werking treedt, dan kan een voorlopige voorziening worden gevraagd bij de rechtbank Noord-Holland, ter attentie van de Voorzieningenrechter van de sector Bestuursrecht, Postbus 1621, 2003 BR Haarlem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straat 106, bouw paardenstal onder de hoogspan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28</meta:user-defined>
    <meta:user-defined meta:name="OVERHEIDop.GmbID/DC.identifier">gmb-2018-25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