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fterhoek 25 A en B te Sevenum, verleende evenementenvergunning (besluitdatum 29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akuvaria-Live Festival op 9 en 10 juni 2019 aan de Ulfterhoek 25A en 25B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32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lfterhoek 25 A en B te Sevenum, verleende evenementenvergunning (besluit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26</meta:user-defined>
    <meta:user-defined meta:name="OVERHEIDop.GmbID/DC.identifier">gmb-2018-25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G 23</meta:user-defined>
    <meta:user-defined meta:name="OVERHEID.PostcodeHuisnummer/OVERHEIDop.postcodeHuisnummer">5975RG 25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45.19 381991.24</meta:user-defined>
    <meta:user-defined meta:name="OVERHEID.EPSG28992/DC.spatial">200979.75 381981.23</meta:user-defined>
    <meta:user-defined meta:name="OVERHEIDop.versieInformatie"/>
  </office:meta>
</office:document-meta>
</file>