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 Arthurweg 2A te Veghel</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op locatie Mac. Arthurweg 2A te Veghel. De aanvraag is geregistreerd onder zaaknummer OV-2018-0830. De aanvraag betreft het bouwen van een opslagruimte en een buitenwasplaat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32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c. Arthurweg 2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24</meta:user-defined>
    <meta:user-defined meta:name="OVERHEIDop.GmbID/DC.identifier">gmb-2018-25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66.45 400838.39</meta:user-defined>
    <meta:user-defined meta:name="OVERHEIDop.versieInformatie"/>
  </office:meta>
</office:document-meta>
</file>