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er 11, Sellingen – Vellen van één berk (ontvangstdatum: 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2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2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2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er 11, Sellingen – Vellen van één berk (ontvangst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22</meta:user-defined>
    <meta:user-defined meta:name="OVERHEIDop.GmbID/DC.identifier">gmb-2018-257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Scheper</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586 552258</meta:user-defined>
    <meta:user-defined meta:name="OVERHEIDop.versieInformatie"/>
  </office:meta>
</office:document-meta>
</file>