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Bosberg 1, het bouwen van een erfafscheiding met bijbehorend bouwwerk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november 2018 een aanvraag omgevingsvergunning ontvangen voor het bouwen van een erfafscheiding met bijbehorend bouwwerk, activiteit 1 op de locatie Bosberg 1. De aanvraag heeft dossiernummer 18Z0004081.</text:p>
            <text:p text:style-name="common-al"/>
            <text:p text:style-name="common-al"> Ter inzage</text:p>
            <text:p text:style-name="common-al">De stukken liggen vanaf 5 dec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7321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2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2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sberg 1, het bouwen van een erfafscheiding met bijbehorend bouwwerk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321</meta:user-defined>
    <meta:user-defined meta:name="OVERHEIDop.GmbID/DC.identifier">gmb-2018-257321</meta:user-defined>
    <meta:user-defined meta:name="OVERHEID.TaxonomieBeleidsagenda/OVERHEID.category">Ruimte en infrastructuur | Organisatie en beleid</meta:user-defined>
    <meta:user-defined meta:name="OVERHEIDop.referentienummer">18Z0004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EB 1</meta:user-defined>
    <meta:user-defined meta:name="OVERHEIDop.woonplaats">Zeewolde</meta:user-defined>
    <meta:user-defined meta:name="OVERHEIDop.straatnaam">Bosber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53 483846</meta:user-defined>
    <meta:user-defined meta:name="OVERHEIDop.versieInformatie"/>
  </office:meta>
</office:document-meta>
</file>