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 naar 3 woningen en commerciële ruimten: Rijksweg 115 en 117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Rijksweg 115, 117, 7011 DT</text:p>
            <text:p text:style-name="common-al">Omschrijving:  verbouwen van het pand naar 3 woningen en commerciële ruimten</text:p>
            <text:p text:style-name="common-al">Dossiernummer:  20170529</text:p>
            <text:p text:style-name="common-al">Datum indiening:  29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73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 naar 3 woningen en commerciële ruimten: Rijksweg 115 en 11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732</meta:user-defined>
    <meta:user-defined meta:name="OVERHEIDop.GmbID/DC.identifier">gmb-2018-25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T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89 438229</meta:user-defined>
    <meta:user-defined meta:name="OVERHEIDop.versieInformatie"/>
  </office:meta>
</office:document-meta>
</file>