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aalstroom 5, kappen 2 bomen (voor en 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4 november 2018</text:p>
            <text:p text:style-name="common-al">Ons kenmerk: WB/2018/02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731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1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1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alstroom 5, kappen 2 bomen (voor en achte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319</meta:user-defined>
    <meta:user-defined meta:name="OVERHEIDop.GmbID/DC.identifier">gmb-2018-257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JL 5</meta:user-defined>
    <meta:user-defined meta:name="OVERHEIDop.woonplaats">Oostzaan</meta:user-defined>
    <meta:user-defined meta:name="OVERHEIDop.straatnaam">Maalstroom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90 494220</meta:user-defined>
    <meta:user-defined meta:name="OVERHEIDop.versieInformatie"/>
  </office:meta>
</office:document-meta>
</file>