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 ingetrokken - Pallieterstraat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611</text:span>
          </text:p>
            <text:p text:style-name="common-al">Gemeente Amstelveen heeft op 5 oktober 2018 besloten de omgevingsvergunning voor het plaatsen van een aanbouw aan de zijgevel en het dichtzetten van een patio in te trekken. De locatie is Pallieterstraat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316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1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1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mgevingsvergunning  ingetrokken - Pallieterstraat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316</meta:user-defined>
    <meta:user-defined meta:name="OVERHEIDop.GmbID/DC.identifier">gmb-2018-257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LC 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85.61 479768.8</meta:user-defined>
    <meta:user-defined meta:name="OVERHEIDop.versieInformatie"/>
  </office:meta>
</office:document-meta>
</file>