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grietstraat 27, Vlagtwedde – Vellen van één kastanje (ontvangstdatum: 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31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1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1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grietstraat 27, Vlagtwedde – Vellen van één kastanje (ontvangstdatum: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15</meta:user-defined>
    <meta:user-defined meta:name="OVERHEIDop.GmbID/DC.identifier">gmb-2018-2573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BX 27</meta:user-defined>
    <meta:user-defined meta:name="OVERHEIDop.woonplaats">Vlagtwedde</meta:user-defined>
    <meta:user-defined meta:name="OVERHEIDop.straatnaam">Margriet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852 561630</meta:user-defined>
    <meta:user-defined meta:name="OVERHEIDop.versieInformatie"/>
  </office:meta>
</office:document-meta>
</file>