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aaikolk 43, plaatsen dakkapel (voor en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november 2018</text:p>
            <text:p text:style-name="common-al">Ons kenmerk: WB/2018/02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7314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1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1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aaikolk 43, plaatsen dakkapel (voor en 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314</meta:user-defined>
    <meta:user-defined meta:name="OVERHEIDop.GmbID/DC.identifier">gmb-2018-257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JV 43</meta:user-defined>
    <meta:user-defined meta:name="OVERHEIDop.woonplaats">Oostzaan</meta:user-defined>
    <meta:user-defined meta:name="OVERHEIDop.straatnaam">Draaikolk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20 494189</meta:user-defined>
    <meta:user-defined meta:name="OVERHEIDop.versieInformatie"/>
  </office:meta>
</office:document-meta>
</file>