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nk 6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18 een aanvraag voor een omgevingsvergunning ontvangen. Dit betreft het afwijken van bestemmingsplan tbv afstand perceelgrens ter plaatse van de De Bonk 61 in Zevenhuizen. De aanvraag is geregistreerd onder kenmerk 201830030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7312</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12</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12</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onk 61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12</meta:user-defined>
    <meta:user-defined meta:name="OVERHEIDop.GmbID/DC.identifier">gmb-2018-257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EG 6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7496 444598</meta:user-defined>
    <meta:user-defined meta:name="OVERHEIDop.versieInformatie"/>
  </office:meta>
</office:document-meta>
</file>