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06, Wedde – vellen van één populier (ontvangst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731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1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06, Wedde – vellen van één populier (ontvangst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11</meta:user-defined>
    <meta:user-defined meta:name="OVERHEIDop.GmbID/DC.identifier">gmb-2018-257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TE 106</meta:user-defined>
    <meta:user-defined meta:name="OVERHEIDop.woonplaats">Wed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728 565411</meta:user-defined>
    <meta:user-defined meta:name="OVERHEIDop.versieInformatie"/>
  </office:meta>
</office:document-meta>
</file>