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Wezenland 232 Wormer, plaatsen 12 PVT panelen (kopgevel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7 november 2018</text:p>
            <text:p text:style-name="common-al">Ons kenmerk: WB/2018/027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30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0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Wezenland 232 Wormer, plaatsen 12 PVT panelen (kopgevel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305</meta:user-defined>
    <meta:user-defined meta:name="OVERHEIDop.GmbID/DC.identifier">gmb-2018-2573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V 232</meta:user-defined>
    <meta:user-defined meta:name="OVERHEIDop.woonplaats">Wormer</meta:user-defined>
    <meta:user-defined meta:name="OVERHEIDop.straatnaam">Wezenland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559 501026</meta:user-defined>
    <meta:user-defined meta:name="OVERHEIDop.versieInformatie"/>
  </office:meta>
</office:document-meta>
</file>