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17 te Erp</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gemeente een aanvraag ontvangen voor een omgevingsvergunning op locatie Kraanmeer 17 te Erp. De aanvraag is geregistreerd onder zaaknummer OV-2018-0828. De aanvraag betreft het verbouw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30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0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0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aanmeer 17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04</meta:user-defined>
    <meta:user-defined meta:name="OVERHEIDop.GmbID/DC.identifier">gmb-2018-257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N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457 404235</meta:user-defined>
    <meta:user-defined meta:name="OVERHEIDop.versieInformatie"/>
  </office:meta>
</office:document-meta>
</file>