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Opperduit 136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SXO-20182940 voor een evenementenvergunning voor de nieuwjaarsduik 01-01-2019 locatie thv Opperduit 136 te Lekkerkerk op locatie thv Opperduit 136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3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hv Opperduit 136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03</meta:user-defined>
    <meta:user-defined meta:name="OVERHEIDop.GmbID/DC.identifier">gmb-2018-25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28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23 434661</meta:user-defined>
    <meta:user-defined meta:name="OVERHEIDop.versieInformatie"/>
  </office:meta>
</office:document-meta>
</file>