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Bickershorn 32 Oostknollendam, plaatsen nieuwbouw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november 2018</text:p>
            <text:p text:style-name="common-al">Ons kenmerk: WB/2018/02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30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0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0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Bickershorn 32 Oostknollendam, plaatsen nieuwbouw 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01</meta:user-defined>
    <meta:user-defined meta:name="OVERHEIDop.GmbID/DC.identifier">gmb-2018-257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V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2 503401</meta:user-defined>
    <meta:user-defined meta:name="OVERHEIDop.versieInformatie"/>
  </office:meta>
</office:document-meta>
</file>