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lerweg 26 Wijdewormer, plaatsen dakkapel (re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november 2018</text:p>
            <text:p text:style-name="common-al">Ons kenmerk: WB/2018/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29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lerweg 26 Wijdewormer, plaatsen dakkapel (re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299</meta:user-defined>
    <meta:user-defined meta:name="OVERHEIDop.GmbID/DC.identifier">gmb-2018-257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W 26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640 502533</meta:user-defined>
    <meta:user-defined meta:name="OVERHEIDop.versieInformatie"/>
  </office:meta>
</office:document-meta>
</file>