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weg 63 Wijdewormer, het realiseren (tijdelijk) van groepsstallen voor opvang jonge paarden en het realiseren longeerci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november 2018</text:p>
            <text:p text:style-name="common-al">Ons kenmerk: WB/2018/02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729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weg 63 Wijdewormer, het realiseren (tijdelijk) van groepsstallen voor opvang jonge paarden en het realiseren longeercir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295</meta:user-defined>
    <meta:user-defined meta:name="OVERHEIDop.GmbID/DC.identifier">gmb-2018-257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63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482 498694</meta:user-defined>
    <meta:user-defined meta:name="OVERHEIDop.versieInformatie"/>
  </office:meta>
</office:document-meta>
</file>