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Rondom de Tankenber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26724-2018 voor een apv vergunning op locatie Rondom de Tankenberg in Oldenzaal. De vergunning is toegekend. Het besluit betreft:</text:p>
            <text:list text:style-name="id1-3-2-1-1-2">
              <text:list-item text:style-override="id1-3-2-1-1-2-1">
                <text:number>•</text:number>
                <text:p text:style-name="al">het houden van het evenement Witte winterwandeling op 16 december 2018 met start- en eindpunt van de Witte Winterwandeling bij hotel Het Landhuis aan de Bentheimerstraat 1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29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9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9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Rondom de Tankenberg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292</meta:user-defined>
    <meta:user-defined meta:name="OVERHEIDop.GmbID/DC.identifier">gmb-2018-25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EC 10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990.56 482212.48</meta:user-defined>
    <meta:user-defined meta:name="OVERHEIDop.versieInformatie"/>
  </office:meta>
</office:document-meta>
</file>