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sbergen 2 t/m 4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18 een besluit genomen op de aanvraag met zaaknummer HOV-18-2213 voor het mogelijk maken van kamerbewoning bij 5 van de 20 woningen op locatie Vosbergen 2 t/m 40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 dec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729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9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9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sbergen 2 t/m 40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291</meta:user-defined>
    <meta:user-defined meta:name="OVERHEIDop.GmbID/DC.identifier">gmb-2018-257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ST 2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212.97 435738.7</meta:user-defined>
    <meta:user-defined meta:name="OVERHEIDop.versieInformatie"/>
  </office:meta>
</office:document-meta>
</file>