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ast Telgenkamp 2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18 een besluit genomen op de aanvraag met zaaknummer 26785-2018 voor een omgevingsvergunning op locatie naast Telgenkamp 22 in Oldenzaal. De vergunning is toegekend. Het besluit betreft:</text:p>
            <text:list text:style-name="id1-3-2-1-1-2">
              <text:list-item text:style-override="id1-3-2-1-1-2-1">
                <text:number>•</text:number>
                <text:p text:style-name="al">het kappen van drie bomen.</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2 decem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7290</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90</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90</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ast Telgenkamp 22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57290</meta:user-defined>
    <meta:user-defined meta:name="OVERHEIDop.GmbID/DC.identifier">gmb-2018-257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EH 25</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8340 481628</meta:user-defined>
    <meta:user-defined meta:name="OVERHEIDop.versieInformatie"/>
  </office:meta>
</office:document-meta>
</file>