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ijdelijk gronddepot: nabij A18 (sectie L, perceelnr. 296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A18 (sectie L, perceelnr. 2962)</text:p>
            <text:p text:style-name="common-al">Omschrijving:  oprichten van een tijdelijk gronddepot</text:p>
            <text:p text:style-name="common-al">Dossiernummer:  20180061</text:p>
            <text:p text:style-name="common-al">Datum indiening:  2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ijdelijk gronddepot: nabij A18 (sectie L, perceelnr. 296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29</meta:user-defined>
    <meta:user-defined meta:name="OVERHEIDop.GmbID/DC.identifier">gmb-2018-25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213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856 440404</meta:user-defined>
    <meta:user-defined meta:name="OVERHEIDop.versieInformatie"/>
  </office:meta>
</office:document-meta>
</file>