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nikstraat / Paradijs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een besluit genomen op de aanvraag met zaaknummer 23621-2018 voor een omgevingsvergunning op locatie Monnikstraat / Paradijsstraat in Oldenzaal. De vergunning is toegekend. Het besluit betreft:</text:p>
            <text:list text:style-name="id1-3-2-1-1-2">
              <text:list-item text:style-override="id1-3-2-1-1-2-1">
                <text:number>•</text:number>
                <text:p text:style-name="al">het wijzigen van een reeds verleende vergunning voor het plaatsen van een tuinmuur ter afscheiding van de stadstuin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728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8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8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nnikstraat / Paradijs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7281</meta:user-defined>
    <meta:user-defined meta:name="OVERHEIDop.GmbID/DC.identifier">gmb-2018-257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DL 1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62.73 481808.92</meta:user-defined>
    <meta:user-defined meta:name="OVERHEIDop.versieInformatie"/>
  </office:meta>
</office:document-meta>
</file>