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oldseweg 10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ooldseweg 103, zaaknummer 165221</text:p>
            <text:p text:style-name="common-al">Voor:  bouwen van 2 bijgebouwen, datum besluit en verzending: 28-11-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727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7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7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oldseweg 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279</meta:user-defined>
    <meta:user-defined meta:name="OVERHEIDop.GmbID/DC.identifier">gmb-2018-257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HT</meta:user-defined>
    <meta:user-defined meta:name="OVERHEIDop.woonplaats">Winterswijk</meta:user-defined>
    <meta:user-defined meta:name="OVERHEIDop.straatnaam">Woold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754 442704</meta:user-defined>
    <meta:user-defined meta:name="OVERHEIDop.versieInformatie"/>
  </office:meta>
</office:document-meta>
</file>