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nieuwe inrit in verband met vervallen van de huidige toegang op de locatie Voorsterweg 158A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8 </text:p>
            <text:p text:style-name="common-al">Locatie: Voorsterweg 158A in Tonden</text:p>
            <text:p text:style-name="common-al">Voor: het realiseren van een nieuwe inrit in verband met vervallen van de huidige toegang</text:p>
            <text:p text:style-name="common-al">Activiteit(en): Inrit/Uitweg</text:p>
            <text:p text:style-name="common-al">Registratienummer: SXO-2018-103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72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nieuwe inrit in verband met vervallen van de huidige toegang op de locatie Voorsterweg 158A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77</meta:user-defined>
    <meta:user-defined meta:name="OVERHEIDop.GmbID/DC.identifier">gmb-2018-25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58a</meta:user-defined>
    <meta:user-defined meta:name="OVERHEIDop.woonplaats">Tond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91 461702</meta:user-defined>
    <meta:user-defined meta:name="OVERHEIDop.versieInformatie"/>
  </office:meta>
</office:document-meta>
</file>