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wegen ten behoeve van een woonwijk, plangebied Lombok Zuid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november 2018</text:p>
            <text:p text:style-name="common-al">Locatie: plangebied Lombok Zuid in Eerbeek</text:p>
            <text:p text:style-name="common-al">Voor: het aanleggen van wegen ten behoeve van een woonwijk</text:p>
            <text:p text:style-name="common-al">Activiteit(en): Handelen in strijd met regels RO</text:p>
            <text:p text:style-name="common-al">Registratienummer: SXO-2018-114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5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727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7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7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wegen ten behoeve van een woonwijk, plangebied Lombok Zuid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273</meta:user-defined>
    <meta:user-defined meta:name="OVERHEIDop.GmbID/DC.identifier">gmb-2018-257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Wev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237 458099</meta:user-defined>
    <meta:user-defined meta:name="OVERHEIDop.versieInformatie"/>
  </office:meta>
</office:document-meta>
</file>