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naalweg 2-4 in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Waddinxveen besloten om de beslistermijn voor de aanvraag met kenmerk 2018244268 voor het transformeren en uitbreiden van een school tot 12 woningen op de locatie Kanaalweg 2-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27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anaalweg 2-4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72</meta:user-defined>
    <meta:user-defined meta:name="OVERHEIDop.GmbID/DC.identifier">gmb-2018-25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K 2</meta:user-defined>
    <meta:user-defined meta:name="OVERHEID.PostcodeHuisnummer/OVERHEIDop.postcodeHuisnummer">2741JK 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85.68 449370.87</meta:user-defined>
    <meta:user-defined meta:name="OVERHEID.EPSG28992/DC.spatial">104954.36 449361.15</meta:user-defined>
    <meta:user-defined meta:name="OVERHEIDop.versieInformatie"/>
  </office:meta>
</office:document-meta>
</file>