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rechtswege verleende omgevingsvergunning De Plassen Zuid 346, Breuk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nieuwen van een beschoeiing.</text:p>
            <text:p text:style-name="common-al">Datum verzonden 28 november 2018</text:p>
            <text:p text:style-name="common-al">Dossiernummer: 170912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57270</text:span><text:line-break/><text:date style:data-style-name="dag" text:fixed="true" text:date-value="2018-11-30"/><text:line-break/><text:date style:data-style-name="jaar" text:fixed="true" text:date-value="2018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270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270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n rechtswege verleende omgevingsvergunning De Plassen Zuid 346, Breuk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30</meta:user-defined>
    <meta:user-defined meta:name="OVERHEIDop.publicationIssue">257270</meta:user-defined>
    <meta:user-defined meta:name="OVERHEIDop.GmbID/DC.identifier">gmb-2018-257270</meta:user-defined>
    <meta:user-defined meta:name="OVERHEID.TaxonomieBeleidsagenda/OVERHEID.category">Ruimte en infrastructuur | Organisatie en beleid</meta:user-defined>
    <meta:user-defined meta:name="OVERHEIDop.referentienummer">17091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21PZ 417</meta:user-defined>
    <meta:user-defined meta:name="OVERHEIDop.woonplaats">Breukelen</meta:user-defined>
    <meta:user-defined meta:name="OVERHEIDop.straatnaam">De Plassen Zuid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1595 464249</meta:user-defined>
    <meta:user-defined meta:name="OVERHEIDop.versieInformatie"/>
  </office:meta>
</office:document-meta>
</file>